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Eperweg 9BY , 6281 NA Mechelen</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melding ontvangen in het kader van het Activiteitenbesluit voor het vervangen van een gasstation op de locatie Eperweg 9BY, 6281 NA Mechelen. De melding is geregistreerd onder zaaknummer Z2023-00000336. De melding is aanvaard op 11 januari 2024.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0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36</meta:user-defined>
    <meta:user-defined meta:name="DCTERMS.abstract">Betreft: Melding op de locatie Eperweg 9BY , 6281 NA Mechelen</meta:user-defined>
    <dc:language>nl</dc:language>
    <meta:user-defined meta:name="OVERHEIDop.locatietype/OVERHEIDop.gebiedsmarkering">Punt</meta:user-defined>
    <meta:user-defined meta:name="DC.title">Kennisgeving aanvaarding melding in het kader van het Activiteitenbesluit, Eperweg 9BY , 6281 NA Mechelen</meta:user-defined>
    <meta:user-defined meta:name="DCTERMS.W3CDTF/DCTERMS.available">2024-01-16</meta:user-defined>
    <meta:user-defined meta:name="DCTERMS.W3CDTF/OVERHEIDop.jaargang">2024</meta:user-defined>
    <meta:user-defined meta:name="OVERHEIDop.publicationIssue">27005</meta:user-defined>
    <meta:user-defined meta:name="OVERHEIDop.GmbID/DC.identifier">gmb-2024-27005</meta:user-defined>
    <meta:user-defined meta:name="OVERHEIDop.versieInformatie"/>
  </office:meta>
</office:document-meta>
</file>