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4-00002009, Amsterdamseweg 535-541, 539-543 en Kalfjeslaan 1, 1181BS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legaliseren van het splitsen van 2 naar 4 woningen  op locatie Amsterdamseweg 535-541, 539-543 en Kalfjeslaan 1, 1181BS Amstelveen.</text:p>
            <text:p text:style-name="common-al">De aanvraag is geregistreerd onder zaaknummer Z2024-00002009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024-00002009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0042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042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042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009</meta:user-defined>
    <meta:user-defined meta:name="DCTERMS.abstract">Betreft: aanvraag ingetrokken voor locatie Amsterdamseweg 535-541, 539-543 en Kalfjeslaan 1, 1181BS Amstelve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aanvraag ingetrokken Z2024-00002009, Amsterdamseweg 535-541, 539-543 en Kalfjeslaan 1, 1181BS Amstelveen</meta:user-defined>
    <meta:user-defined meta:name="DCTERMS.W3CDTF/DCTERMS.available">2024-06-20</meta:user-defined>
    <meta:user-defined meta:name="DCTERMS.W3CDTF/OVERHEIDop.jaargang">2024</meta:user-defined>
    <meta:user-defined meta:name="OVERHEIDop.publicationIssue">270042</meta:user-defined>
    <meta:user-defined meta:name="OVERHEIDop.GmbID/DC.identifier">gmb-2024-270042</meta:user-defined>
    <meta:user-defined meta:name="OVERHEIDop.versieInformatie"/>
  </office:meta>
</office:document-meta>
</file>