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realiseren van een groene muur t.b.v. geluidsverbetering en verfraaiing aanz, Bentrotstraat 45, 7531 A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Bentrotstraat 45 </text:span>(0153Z2024061800045): het plaatsen van een kokosschutting t.b.v. geluidsverbetering en verfraaiing aanzicht  (ingediend d.d. 14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003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1800045</meta:user-defined>
    <dc:language>nl</dc:language>
    <meta:user-defined meta:name="OVERHEIDop.locatietype/OVERHEIDop.gebiedsmarkering">Punt</meta:user-defined>
    <meta:user-defined meta:name="DC.title">Aanvraag voor het realiseren van een groene muur t.b.v. geluidsverbetering en verfraaiing aanz, Bentrotstraat 45, 7531 AA Ensched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0038</meta:user-defined>
    <meta:user-defined meta:name="OVERHEIDop.GmbID/DC.identifier">gmb-2024-270038</meta:user-defined>
    <meta:user-defined meta:name="OVERHEIDop.versieInformatie"/>
  </office:meta>
</office:document-meta>
</file>