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28, 1861VJ Bergen (NH), het gewijzigd uitvoeren van een vergunning (voor het vergroten van de woning), verzenddatum 17 juni 2024 (Z2024-00000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00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5</meta:user-defined>
    <meta:user-defined meta:name="DCTERMS.abstract">Doorntjes 28, 1861VJ Bergen (NH), het gewijzigd uitvoeren van een vergunning (voor het vergroten van de woning), verzenddatum 17 juni 2024 (Z2024-00000985)</meta:user-defined>
    <dc:language>nl</dc:language>
    <meta:user-defined meta:name="OVERHEIDop.locatietype/OVERHEIDop.gebiedsmarkering">Vlak</meta:user-defined>
    <meta:user-defined meta:name="DC.title">Gemeente Bergen, aanvraag omgevingsvergunning (regulier) verleend, Doorntjes 28, 1861VJ Bergen (NH), het gewijzigd uitvoeren van een vergunning (voor het vergroten van de woning), verzenddatum 17 juni 2024 (Z2024-00000985)</meta:user-defined>
    <meta:user-defined meta:name="DCTERMS.W3CDTF/DCTERMS.available">2024-06-20</meta:user-defined>
    <meta:user-defined meta:name="DCTERMS.W3CDTF/OVERHEIDop.jaargang">2024</meta:user-defined>
    <meta:user-defined meta:name="OVERHEIDop.publicationIssue">270034</meta:user-defined>
    <meta:user-defined meta:name="OVERHEIDop.GmbID/DC.identifier">gmb-2024-270034</meta:user-defined>
    <meta:user-defined meta:name="OVERHEIDop.versieInformatie"/>
  </office:meta>
</office:document-meta>
</file>