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Overige. Restaurant Tirven 01-05-2024 / 30-09-2024  - C. van Eesterenplein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53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mei 2024</text:p>
            <text:p text:style-name="common-al">
            <text:span text:style-name="nadrukvet">Omschrijving:</text:span> Overige. Restaurant Tirven 01-05-2024 / 30-09-2024 </text:p>
            <text:p text:style-name="common-al">
            <text:span text:style-name="nadrukvet">Locatie:</text:span> C. van Eesterenplein 15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03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Overige. Restaurant Tirven 01-05-2024 / 30-09-2024  - C. van Eesterenplein 15,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30</meta:user-defined>
    <meta:user-defined meta:name="OVERHEIDop.GmbID/DC.identifier">gmb-2024-270030</meta:user-defined>
    <meta:user-defined meta:name="OVERHEIDop.versieInformatie"/>
  </office:meta>
</office:document-meta>
</file>