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S.A. Summer Day, Centrum Kruisland, 30 juni 2024</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burgemeester van de gemeente Steenbergen een evenementenvergunning verleend voor U.S.A. Summer Day aan de Markt, Molenstraat tot aan de Grote Tiende, Graaf Engelbrechtstraat tot aan West-Zandberg en Kerkwerf te Kruisland op zondag 30 juni 2024. Het besluit is op 13 juni 2024 naar de aanvrager toegezonden en is geregistreerd onder nummer ZK2400131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00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400131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U.S.A. Summer Day, Centrum Kruisland, 30 juni 2024</meta:user-defined>
    <meta:user-defined meta:name="DCTERMS.W3CDTF/DCTERMS.available">2024-06-20</meta:user-defined>
    <meta:user-defined meta:name="DCTERMS.W3CDTF/OVERHEIDop.jaargang">2024</meta:user-defined>
    <meta:user-defined meta:name="OVERHEIDop.publicationIssue">270026</meta:user-defined>
    <meta:user-defined meta:name="OVERHEIDop.GmbID/DC.identifier">gmb-2024-270026</meta:user-defined>
    <meta:user-defined meta:name="OVERHEIDop.versieInformatie"/>
  </office:meta>
</office:document-meta>
</file>