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Van Alphenstraat 19, 5014M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van de woning (aanbouw begane grond, opbouw 1e en 2e verdieping) aan de Van Alphenstraat 19, 5014MS Tilburg</text:span>
          </text:p>
            <text:p text:style-name="common-al">De gemeente Tilburg heeft een omgevingsvergunning verleend. De gemeente Tilburg geeft hiermee toestemming voor uitbreiden van de woning (aanbouw begane grond, opbouw 1e en 2e verdieping) op locatie Van Alphenstraat 19, 5014MS Tilburg en is geregistreerd onder Z2024-00003333.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30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33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002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2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2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33</meta:user-defined>
    <meta:user-defined meta:name="DCTERMS.abstract">Z2024-00003333 - uitbreiden van de woning (aanbouw begane grond, opbouw 1e en 2e verdieping)</meta:user-defined>
    <dc:language>nl</dc:language>
    <meta:user-defined meta:name="OVERHEIDop.locatietype/OVERHEIDop.gebiedsmarkering">Vlak</meta:user-defined>
    <meta:user-defined meta:name="DC.title">Besluit Omgevingsvergunning (art. 5.8 Omgevingswet), Van Alphenstraat 19, 5014MS Tilburg</meta:user-defined>
    <meta:user-defined meta:name="DCTERMS.W3CDTF/DCTERMS.available">2024-06-20</meta:user-defined>
    <meta:user-defined meta:name="DCTERMS.W3CDTF/OVERHEIDop.jaargang">2024</meta:user-defined>
    <meta:user-defined meta:name="OVERHEIDop.publicationIssue">270024</meta:user-defined>
    <meta:user-defined meta:name="OVERHEIDop.GmbID/DC.identifier">gmb-2024-270024</meta:user-defined>
    <meta:user-defined meta:name="OVERHEIDop.versieInformatie"/>
  </office:meta>
</office:document-meta>
</file>