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lcoholwetontheffing art 35 op locatie Dorpsstraat 28, 6661EL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jaarlijks mogen schenken van zwakalcoholhoudende drank tijdens de Paardenmarkt in Elst. De volgende ontheffing is verleend:</text:p>
            <text:p text:style-name="common-al">
            <text:span text:style-name="nadrukvet">Locatie: </text:span>Dorpsstraat 28, 6661EL Elst</text:p>
            <text:p text:style-name="common-al">
            <text:span text:style-name="nadrukvet">Zaaknummer: </text:span>Z2024-00001336</text:p>
            <text:p text:style-name="common-al">
            <text:span text:style-name="nadrukvet">Datum besluit:</text:span> 18 jun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augustus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002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2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2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36</meta:user-defined>
    <meta:user-defined meta:name="DCTERMS.abstract">Betreft: het schenken van alcohol tijdens Paardenmarkt op locatie Dorpsstraat 28, 6661EL Elst, vergunning verleend op 18 juni 2024 volgens reguliere voorbereidingsprocedu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Alcoholwetontheffing art 35 op locatie Dorpsstraat 28, 6661EL Els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020</meta:user-defined>
    <meta:user-defined meta:name="OVERHEIDop.GmbID/DC.identifier">gmb-2024-270020</meta:user-defined>
    <meta:user-defined meta:name="OVERHEIDop.versieInformatie"/>
  </office:meta>
</office:document-meta>
</file>