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dderstraat 2, 3443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dderstraat 2, 3443 E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 tussen Nieuwendijk 25 en 27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0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852</meta:user-defined>
    <meta:user-defined meta:name="DCTERMS.abstract">het aanleggen van een inrit tussen Nieuwendijk 25 en 27</meta:user-defined>
    <dc:language>nl</dc:language>
    <meta:user-defined meta:name="OVERHEIDop.locatietype/OVERHEIDop.gebiedsmarkering">Punt</meta:user-defined>
    <meta:user-defined meta:name="DC.title">Besluit (Ridderstraat 2, 3443 EH Woerden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02</meta:user-defined>
    <meta:user-defined meta:name="OVERHEIDop.GmbID/DC.identifier">gmb-2024-27002</meta:user-defined>
    <meta:user-defined meta:name="OVERHEIDop.versieInformatie"/>
  </office:meta>
</office:document-meta>
</file>