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Hertog Hendrik van Brabantplein 8 5611P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243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tog Hendrik van Brabantplein 8 5611P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8-06-2024 </text:p>
            <text:p text:style-name="common-al"> Heeft u direct belang bij deze beslissing? Dan kunt u binnen zes weken, na 18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01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1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1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243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Hertog Hendrik van Brabantplein 8 5611PD Eindhov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019</meta:user-defined>
    <meta:user-defined meta:name="OVERHEIDop.GmbID/DC.identifier">gmb-2024-270019</meta:user-defined>
    <meta:user-defined meta:name="OVERHEIDop.versieInformatie"/>
  </office:meta>
</office:document-meta>
</file>