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DT-publicatie Afrondingsbrief Besluit activiteiten leefomgeving locatie Eugeria Carintreggeland Roskampstraat 6, 7602J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1287</text:p>
            <text:p text:style-name="common-al">
            <text:span text:style-name="nadrukvet">Datum afgehandeld: </text:span>31 mei 2024</text:p>
            <text:p text:style-name="common-al">
            <text:span text:style-name="nadrukvet">Locatie:</text:span> Roskamstraat 6 7602JT Almelo</text:p>
            <text:p text:style-name="common-al">
            <text:span text:style-name="nadrukvet">Projectomschrijving:</text:span> ODT-publicatie Afrondingsbrief Besluit activiteiten leefomgeving locatie Eugeria Carintreggeland Roskampstraat 6 verzoeknr. 2024042401610 31-05-2024 </text:p>
            <text:p text:style-name="common-al">De melding heeft betrekking op de Milieubelastende activiteit 'kleine en middelgrote stookinstallatie voor standaar brandstoffen (minder dan 50 MW).</text:p>
            <text:p text:style-name="common-al">Voor meer informatie over bovenstaande melding kunt u contact opnemen met de Omgevingsdienst Twente.</text:p>
            <text:p text:style-name="common-al">Dit doet u via 0546 - 749500 of info@odtwente.nl.Vermeld hierbij zaaknummer Z2024-ODT-00611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0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/151287</meta:user-defined>
    <meta:user-defined meta:name="DCTERMS.abstract">ODT-publicatie Afrondingsbrief Besluit activiteiten leefomgeving locatie Eugeria Carintreggeland Roskampstraat 6 verzoeknr. 2024042401610 31-05-2024</meta:user-defined>
    <dc:language>nl</dc:language>
    <meta:user-defined meta:name="OVERHEIDop.locatietype/OVERHEIDop.gebiedsmarkering">Punt</meta:user-defined>
    <meta:user-defined meta:name="DC.title">Wet milieubeheer melding, ODT-publicatie Afrondingsbrief Besluit activiteiten leefomgeving locatie Eugeria Carintreggeland Roskampstraat 6, 7602JT Alme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15</meta:user-defined>
    <meta:user-defined meta:name="OVERHEIDop.GmbID/DC.identifier">gmb-2024-270015</meta:user-defined>
    <meta:user-defined meta:name="OVERHEIDop.versieInformatie"/>
  </office:meta>
</office:document-meta>
</file>