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nieuw bouwen van 14 woningen, Rietlandstraat 1 tot en met 27 in Rilland</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nieuw bouwen van 14 woningen op het adres Rietlandstraat 1 tot en met 27 in Rilland. He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30 juli 2024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70013</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013</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013</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426</meta:user-defined>
    <meta:user-defined meta:name="DCTERMS.abstract">Voor: het nieuw bouwen van 14 woningen. Locatie: Rietlandstraat 1 tot en met 27 in Rilland. Verzenddatum: 18 juni 202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voor het nieuw bouwen van 14 woningen, Rietlandstraat 1 tot en met 27 in Rilland</meta:user-defined>
    <meta:user-defined meta:name="DCTERMS.W3CDTF/DCTERMS.available">2024-06-20</meta:user-defined>
    <meta:user-defined meta:name="DCTERMS.W3CDTF/OVERHEIDop.jaargang">2024</meta:user-defined>
    <meta:user-defined meta:name="OVERHEIDop.publicationIssue">270013</meta:user-defined>
    <meta:user-defined meta:name="OVERHEIDop.GmbID/DC.identifier">gmb-2024-270013</meta:user-defined>
    <meta:user-defined meta:name="OVERHEIDop.versieInformatie"/>
  </office:meta>
</office:document-meta>
</file>