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Het vervangen van een antenne installatie , Zandstraat 77 6658 CP, in Beneden-Leeuwen (04-06-2024), ODR2407347 -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U kunt nu nog geen bezwaar maken. Neemt u voor meer informatie contact op met de Omgevingsdiens Rivierenland, telefoon 0344-57931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70006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0006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0006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Het vervangen van een antenne installatie , Zandstraat 77 6658 CP, in Beneden-Leeuwen (04-06-2024), ODR2407347 -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0006</meta:user-defined>
    <meta:user-defined meta:name="OVERHEIDop.GmbID/DC.identifier">gmb-2024-270006</meta:user-defined>
    <meta:user-defined meta:name="OVERHEIDop.versieInformatie"/>
  </office:meta>
</office:document-meta>
</file>