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Smederij 24 t/m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4 heeft de gemeente Eemsdelta een aanvraag ontvangen voor het vervangen van de kade  op de locatie De Smederij 24 t/m 34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0005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005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72</meta:user-defined>
    <meta:user-defined meta:name="DCTERMS.abstract">17 juni 2024 voor het vervangen van de kade  op de locatie De Smederij 24 t/m 34.</meta:user-defined>
    <dc:language>nl</dc:language>
    <meta:user-defined meta:name="OVERHEIDop.locatietype/OVERHEIDop.gebiedsmarkering">Vlak</meta:user-defined>
    <meta:user-defined meta:name="DC.title">Kennisgeving ontvangst aanvraag omgevingsvergunning De Smederij 24 t/m 34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0005</meta:user-defined>
    <meta:user-defined meta:name="OVERHEIDop.GmbID/DC.identifier">gmb-2024-270005</meta:user-defined>
    <meta:user-defined meta:name="OVERHEIDop.versieInformatie"/>
  </office:meta>
</office:document-meta>
</file>