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de ruimtelijke procedure voor 14 appartementen Geleenbeeklaan 100-144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akt bekend dat de beschikking hogere grenswaarden ten behoeve van de ruimtelijke procedure  voor de realisatie van 14 appartementen Geleenbeeklaan 100-144 te Geleen is genomen. </text:p>
            <text:p text:style-name="common-al">Om de realisatie mogelijk te maken heeft het college hogere grenswaarden vastgesteld, te weten 58 dB ten gevolge van de Geleenbeeklaan en 51 dB ten gevolge van de Rijksweg Noord te Geleen.</text:p>
            <text:p text:style-name="common-al">
            <text:span text:style-name="nadrukvet">Ter inzage</text:span>
          </text:p>
            <text:p text:style-name="common-al">De definitieve beschikking en de hierbij behorende stukken zijn voor 6 weken in te zien vanaf de dag na publicatie. De documenten kunt u downloaden en digitaal raadplegen aan de linkerzijde op deze pagina onder de kop ‘Bekijk documenten’. Fysiek kunnen de stukken worden ingezien op afspraak in de Stadswinkel, Markt 1 in Geleen. U kunt hiervoor bellen naar 14 046. De Stadswinkel is uitsluitend op afspraak geopend van maandag t/m vrijdag 08.00-18.00 uur en donderdagavond van 18.00-20.00 uur.</text:p>
            <text:p text:style-name="common-al">
            <text:span text:style-name="nadrukvet">Beroep</text:span>
          </text:p>
            <text:p text:style-name="common-al">Bent u het niet eens met het besluit? Dan kunt u volgens de Algemene wet bestuursrecht binnen zes weken na de dag van bekendmaking van dit besluit beroep aantekenen bij de Rechtbank Limburg. In uw beroepschrift vermeldt u:</text:p>
            <text:list text:style-name="id1-3-2-1-1-7">
              <text:list-item text:style-override="id1-3-2-1-1-7-1">
                <text:number>•</text:number>
                <text:p text:style-name="al">uw naam en adres,</text:p>
              </text:list-item>
              <text:list-item text:style-override="id1-3-2-1-1-7-2">
                <text:number>•</text:number>
                <text:p text:style-name="al">de datum waarop u de brief stuurt,</text:p>
              </text:list-item>
              <text:list-item text:style-override="id1-3-2-1-1-7-3">
                <text:number>•</text:number>
                <text:p text:style-name="al">met welke beslissing u het niet eens bent,</text:p>
              </text:list-item>
              <text:list-item text:style-override="id1-3-2-1-1-7-4">
                <text:number>•</text:number>
                <text:p text:style-name="al">waarom u het daar niet mee eens bent,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Stuur het beroepschrift vervolgens op naar: </text:p>
            <text:p text:style-name="common-al">Rechtbank Limburg, sector Bestuursrecht, postbus 950, 6040 AZ Roermond.</text:p>
            <text:p text:style-name="common-al">
            <text:span text:style-name="nadrukvet">Digitaal beroep</text:span>
          </text:p>
            <text:p text:style-name="common-al">U kunt ook digitaal in beroep gaan bij de rechtbank via hhtps://mijn.rechtspraak.nl/keuze. Daarvoor heeft u een elektronische handtekening (DigiD) nodig. Op de website vindt u de precieze voorwaarden.</text:p>
            <text:p text:style-name="common-al">
            <text:span text:style-name="nadrukvet">Voorlopige voorziening</text:span>
          </text:p>
            <text:p text:style-name="last-al">Als u in beroep gaa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9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chikking hogere grenswaarden ingevolge de Wet geluidhinder ten behoeve van de ruimtelijke procedure voor 14 appartementen Geleenbeeklaan 100-144 te Geleen</meta:user-defined>
    <meta:user-defined meta:name="OVERHEIDop.datumEindeReactietermijn">2024-08-01</meta:user-defined>
    <meta:user-defined meta:name="OVERHEIDop.TilID/OVERHEIDop.terinzageleggingOP">til-2024-18835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9994</meta:user-defined>
    <meta:user-defined meta:name="OVERHEIDop.GmbID/DC.identifier">gmb-2024-269994</meta:user-defined>
    <meta:user-defined meta:name="OVERHEIDop.versieInformatie"/>
  </office:meta>
</office:document-meta>
</file>