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Velperbuitensingel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JANS’ B.V.</text:p>
            <text:p text:style-name="common-al">Locatie: Velperbuitensingel 25</text:p>
            <text:p text:style-name="common-al">Dossiernummer: 4121035</text:p>
            <text:p text:style-name="common-al">Verzenddatum besluit: 12 juni 2024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99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Velperbuitensingel 25</meta:user-defined>
    <meta:user-defined meta:name="DCTERMS.W3CDTF/DCTERMS.available">2024-06-20</meta:user-defined>
    <meta:user-defined meta:name="DCTERMS.W3CDTF/OVERHEIDop.jaargang">2024</meta:user-defined>
    <meta:user-defined meta:name="OVERHEIDop.publicationIssue">269991</meta:user-defined>
    <meta:user-defined meta:name="OVERHEIDop.GmbID/DC.identifier">gmb-2024-269991</meta:user-defined>
    <meta:user-defined meta:name="OVERHEIDop.versieInformatie"/>
  </office:meta>
</office:document-meta>
</file>