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2 omgevingsvergunningen Oosterhofweg 2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4 het besluit genomen om de omgevingsvergunningen (1742-HZ_WABO-180737, bouwen villa en 1742-HZ_WABO-203858, wijziging op verleende vergunning met nummer1742-HZ_WABO-180737) voor locatie Oosterhofweg 250 in Rijssen ambtshalve in te trekken. De intrekking is geregistreerd onder zaaknummer 1742-HZ_INT-231541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8 juni 2024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998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intrekken van 2 omgevingsvergunningen (1742-HZ_WABO-180737, bouwen villa en 1742-HZ_WABO-203858, wijziging op verleende vergunningmet nummer 1742-HZ_WABO-180737</meta:user-defined>
    <dc:language>nl</dc:language>
    <meta:user-defined meta:name="OVERHEIDop.locatietype/OVERHEIDop.gebiedsmarkering">Punt</meta:user-defined>
    <meta:user-defined meta:name="DC.title">Kennisgeving ambtshalve intrekken 2 omgevingsvergunningen Oosterhofweg 250 in Rijs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986</meta:user-defined>
    <meta:user-defined meta:name="OVERHEIDop.GmbID/DC.identifier">gmb-2024-269986</meta:user-defined>
    <meta:user-defined meta:name="OVERHEIDop.versieInformatie"/>
  </office:meta>
</office:document-meta>
</file>