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van regels  omgevingsplan t.b.v. een personal training studio (legalisatie), Telfordstraat 47D 8013RL Zwolle [Zaaknummer 0193ESUITE1149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5-06-2024 is genoemde aanvraag gepubliceerd</text:span>. De zaakomschrijving was: het afwijken van de regels van het omgevingsplan t.b.v. een personal training studio. Hieronder vindt u de juiste zaakomschrijving.</text:p>
            <text:p text:style-name="common-al">
            <text:span text:style-name="nadrukvet">Ontvangstdatum:</text:span> 27-05-2024</text:p>
            <text:p text:style-name="common-al">
            <text:span text:style-name="nadrukvet">Locatie:</text:span> Telfordstraat 47D 8013RL Zwolle</text:p>
            <text:p text:style-name="common-al">
            <text:span text:style-name="nadrukvet">Rectificatie Zaakomschrijving:</text:span> het afwijken van de regels van het omgevingsplan t.b.v. een personal training studio (legalisatie)</text:p>
            <text:p text:style-name="common-al">
            <text:span text:style-name="nadrukvet">Zaaknummer:</text:span> 0193ESUITE1149552024</text:p>
            <text:p text:style-name="common-al">
            <text:span text:style-name="nadrukvet">Activiteiten:</text:span> Afwijken van regels Omgevingspl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495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9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49552024</meta:user-defined>
    <meta:user-defined meta:name="DCTERMS.abstract">het afwijken van de regels van het omgevingsplan t.b.v. een personal training studio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t.b.v. een personal training studio (legalisatie), Telfordstraat 47D 8013RL Zwolle [Zaaknummer 0193ESUITE1149552024]</meta:user-defined>
    <meta:user-defined meta:name="DCTERMS.W3CDTF/DCTERMS.available">2024-06-20</meta:user-defined>
    <meta:user-defined meta:name="DCTERMS.W3CDTF/OVERHEIDop.jaargang">2024</meta:user-defined>
    <meta:user-defined meta:name="OVERHEIDop.publicationIssue">269981</meta:user-defined>
    <meta:user-defined meta:name="OVERHEIDop.GmbID/DC.identifier">gmb-2024-269981</meta:user-defined>
    <meta:user-defined meta:name="OVERHEIDop.versieInformatie"/>
  </office:meta>
</office:document-meta>
</file>