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fwijken van het omgevingsplan door bij het vervangen van de schuur, Prins Willem-Alexandersingel 131 1782G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 Willem-Alexandersingel 131 1782GR Den Helder, afwijken van het omgevingsplan bij het vervangen van de schuur</text:p>
            <text:p text:style-name="common-al">Verzenddatum: 18-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998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8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8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468</meta:user-defined>
    <meta:user-defined meta:name="DCTERMS.abstract">vervangen van 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afwijken van het omgevingsplan door bij het vervangen van de schuur, Prins Willem-Alexandersingel 131 1782GR Den Helder</meta:user-defined>
    <meta:user-defined meta:name="DCTERMS.W3CDTF/DCTERMS.available">2024-06-20</meta:user-defined>
    <meta:user-defined meta:name="DCTERMS.W3CDTF/OVERHEIDop.jaargang">2024</meta:user-defined>
    <meta:user-defined meta:name="OVERHEIDop.publicationIssue">269980</meta:user-defined>
    <meta:user-defined meta:name="OVERHEIDop.GmbID/DC.identifier">gmb-2024-269980</meta:user-defined>
    <meta:user-defined meta:name="OVERHEIDop.versieInformatie"/>
  </office:meta>
</office:document-meta>
</file>