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ulpenstraat 6, 6901 HV Zevenaa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besloten om de beslistermijn voor de aanvraag met zaaknummer Z2024-00001077 voor een omgevingsvergunning aan de Tulpenstraat 6, 6901 HV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996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6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Tulpenstraat 6, 6901 HV Zevenaar het realiseren van een inri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69</meta:user-defined>
    <meta:user-defined meta:name="OVERHEIDop.GmbID/DC.identifier">gmb-2024-269969</meta:user-defined>
    <meta:user-defined meta:name="OVERHEIDop.versieInformatie"/>
  </office:meta>
</office:document-meta>
</file>