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8 panden , Breestraat 51A, 51B, 51C, 51D, 53A, 53B, 53C,  56A, Nieuwe Rijn 8 2312JB Leiden, Nieuwe Rijn 8A, 8B, 10, 10A, 11A, 11B 2312JC Leiden, Pieterskerk-Choorsteeg 15B 2311TR Leiden, Pieterskerk-Choorsteeg 15C 2311TR Leiden, Pieterskerk-Choorsteeg 15D 2311TR Leiden, Pieterskerk-Choorsteeg 15E 2311TR Leiden, Pieterskerk-Choorsteeg 15F 2311TR Leiden, Pieterskerkhof 18A 2311S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7765</text:p>
            <text:p text:style-name="common-al">
            <text:span text:style-name="nadrukvet">Ingekomen:</text:span> 10-04-2024</text:p>
            <text:p text:style-name="common-al">
            <text:span text:style-name="nadrukvet">Datum besluit:</text:span> 18-06-2024</text:p>
            <text:p text:style-name="common-al">
            <text:span text:style-name="nadrukvet">Locatie:</text:span> Breestraat 51A 2311CJ Leiden, Breestraat 51B 2311CJ Leiden, Breestraat 51C 2311CJ Leiden, Breestraat 51D 2311CJ Leiden, Breestraat 53A 2311CJ Leiden, Breestraat 53B 2311CJ Leiden, Breestraat 53C 2311CJ Leiden, Breestraat 56A 2311CS Leiden, Nieuwe Rijn 8 2312JB Leiden, Nieuwe Rijn 8A 2312JB Leiden, Nieuwe Rijn 8B 2312JB Leiden, Nieuwe Rijn 10 2312JB Leiden, Nieuwe Rijn 10A 2312JB Leiden, Nieuwe Rijn 11A 2312JC Leiden, Nieuwe Rijn 11B 2312JC Leiden, Pieterskerk-Choorsteeg 15B 2311TR Leiden, Pieterskerk-Choorsteeg 15C 2311TR Leiden, Pieterskerk-Choorsteeg 15D 2311TR Leiden, Pieterskerk-Choorsteeg 15E 2311TR Leiden, Pieterskerk-Choorsteeg 15F 2311TR Leiden, Pieterskerkhof 18A 2311ST Leiden</text:p>
            <text:p text:style-name="common-al">
            <text:span text:style-name="nadrukvet">Projectomschrijving:</text:span> aanvraag verhuurvergunning voor 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77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99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7765</meta:user-defined>
    <meta:user-defined meta:name="DCTERMS.abstract">aanvraag verhuurvergunning voor 8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8 panden , Breestraat 51A, 51B, 51C, 51D, 53A, 53B, 53C,  56A, Nieuwe Rijn 8 2312JB Leiden, Nieuwe Rijn 8A, 8B, 10, 10A, 11A, 11B 2312JC Leiden, Pieterskerk-Choorsteeg 15B 2311TR Leiden, Pieterskerk-Choorsteeg 15C 2311TR Leiden, Pieterskerk-Choorsteeg 15D 2311TR Leiden, Pieterskerk-Choorsteeg 15E 2311TR Leiden, Pieterskerk-Choorsteeg 15F 2311TR Leiden, Pieterskerkhof 18A 2311ST Leiden</meta:user-defined>
    <meta:user-defined meta:name="DCTERMS.W3CDTF/DCTERMS.available">2024-06-27</meta:user-defined>
    <meta:user-defined meta:name="DCTERMS.W3CDTF/OVERHEIDop.jaargang">2024</meta:user-defined>
    <meta:user-defined meta:name="OVERHEIDop.publicationIssue">269968</meta:user-defined>
    <meta:user-defined meta:name="OVERHEIDop.GmbID/DC.identifier">gmb-2024-269968</meta:user-defined>
    <meta:user-defined meta:name="OVERHEIDop.versieInformatie"/>
  </office:meta>
</office:document-meta>
</file>