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jzigen uitweg, Getekend Gebied, in Kesteren (10-06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Wijzigen uitweg, Getekend Gebied, in Kesteren (10-06-2024)</text:p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69967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96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96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oonplaats</meta:user-defined>
    <meta:user-defined meta:name="DC.title">Aangevraagde omgevingsvergunning Wijzigen uitweg, Getekend Gebied, in Kesteren (10-06-2024)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967</meta:user-defined>
    <meta:user-defined meta:name="OVERHEIDop.GmbID/DC.identifier">gmb-2024-269967</meta:user-defined>
    <meta:user-defined meta:name="OVERHEIDop.versieInformatie"/>
  </office:meta>
</office:document-meta>
</file>