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 van een houtskeletbouw woning. - 5H3 (Oosterwold), Vogelakker - kavel I5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et bouwen  van een houtskeletbouw woning.</text:p>
            <text:p text:style-name="common-al">
            <text:span text:style-name="nadrukvet">Locatie:</text:span> 5H3 (Oosterwold), Vogelakker - kavel I5039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9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11</meta:user-defined>
    <meta:user-defined meta:name="DCTERMS.abstract">Gemeente Almere - aanvraag omgevingsvergunning - het bouwen  van een houtskeletbouw woning. - 5H3 (Oosterwold), Vogelakker - kavel I5039</meta:user-defined>
    <dc:language>nl</dc:language>
    <meta:user-defined meta:name="OVERHEIDop.locatietype/OVERHEIDop.gebiedsmarkering">Punt</meta:user-defined>
    <meta:user-defined meta:name="DC.title">Gemeente Almere - aanvraag omgevingsvergunning - het bouwen  van een houtskeletbouw woning. - 5H3 (Oosterwold), Vogelakker - kavel I5039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65</meta:user-defined>
    <meta:user-defined meta:name="OVERHEIDop.GmbID/DC.identifier">gmb-2024-269965</meta:user-defined>
    <meta:user-defined meta:name="OVERHEIDop.versieInformatie"/>
  </office:meta>
</office:document-meta>
</file>