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het buiten-theater Oberon op 23, 24 en 25 augustus 2024 in het Buytenpark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 mei 2024 een aanvraag ontvangen met zaaknummer 2024-075410 voor een evenementenvergunning voor het buiten/wandeltheater Oberon in het Buytenpark te Zoetermeer van 23 tot en met 25 augustus 20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996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6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6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75410</meta:user-defined>
    <meta:user-defined meta:name="DCTERMS.abstract">23 t/m 25 augustus OBERON 2024</meta:user-defined>
    <dc:language>nl</dc:language>
    <meta:user-defined meta:name="OVERHEIDop.locatietype/OVERHEIDop.gebiedsmarkering">Punt</meta:user-defined>
    <meta:user-defined meta:name="DC.title">Kennisgeving aanvraag Evenementenvergunning A voor het buiten-theater Oberon op 23, 24 en 25 augustus 2024 in het Buytenpark te Zoetermeer.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962</meta:user-defined>
    <meta:user-defined meta:name="OVERHEIDop.GmbID/DC.identifier">gmb-2024-269962</meta:user-defined>
    <meta:user-defined meta:name="OVERHEIDop.versieInformatie"/>
  </office:meta>
</office:document-meta>
</file>