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Oirschot vaststellen gebiedsvisie De Kemmer als programma onder de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4 heeft college van burgemeester en wethouders van de gemeente Oirschot besloten om gebiedsvisie De Kemmer vast te stellen als programma onder de omgevingswe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ecretaris </text:span>
            <text:span text:style-name="datum"/>
          </text:p>
          </text:section>
          <text:section text:name="ondertekening_id1-3-2-2-2">
            <text:p><text:span text:style-name="functie">Saskia Willems-Van Ulden</text:span></text:p>
          </text:section>
          <text:section text:name="ondertekening_id1-3-2-2-3">
            <text:p><text:span text:style-name="functie">de burgemeester</text:span></text:p>
          </text:section>
          <text:section text:name="ondertekening_id1-3-2-2-4">
            <text:p><text:span text:style-name="functie">Judith Keijzers-Verschel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9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Oirschot vaststellen gebiedsvisie De Kemmer als programma onder de omgevingswet</meta:user-defined>
    <meta:user-defined meta:name="DCTERMS.W3CDTF/DCTERMS.available">2024-06-21</meta:user-defined>
    <meta:user-defined meta:name="DCTERMS.W3CDTF/OVERHEIDop.jaargang">2024</meta:user-defined>
    <meta:user-defined meta:name="OVERHEIDop.externeBijlage">Gebiedsvisie De Kemmer|exb-2024-24444</meta:user-defined>
    <meta:user-defined meta:name="OVERHEIDop.publicationIssue">269957</meta:user-defined>
    <meta:user-defined meta:name="OVERHEIDop.GmbID/DC.identifier">gmb-2024-269957</meta:user-defined>
    <meta:user-defined meta:name="OVERHEIDop.versieInformatie"/>
  </office:meta>
</office:document-meta>
</file>