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ukenlaan 91, 9902P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januari 2024 een besluit genomen op de aanvraag met zaaknummer Z2023-00003003 voor het realiseren van een uitweg op de locatie Beukenlaan 91, 9902P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9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3003</meta:user-defined>
    <meta:user-defined meta:name="DCTERMS.abstract">12 januari 2024 verleend voor het realiseren van een uitweg op de locatie Beukenlaan 91, 9902PC Appingedam.</meta:user-defined>
    <dc:language>nl</dc:language>
    <meta:user-defined meta:name="OVERHEIDop.locatietype/OVERHEIDop.gebiedsmarkering">Punt</meta:user-defined>
    <meta:user-defined meta:name="DC.title">Kennisgeving besluit op aanvraag omgevingsvergunning Beukenlaan 91, 9902PC Appinge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26995</meta:user-defined>
    <meta:user-defined meta:name="OVERHEIDop.GmbID/DC.identifier">gmb-2024-26995</meta:user-defined>
    <meta:user-defined meta:name="OVERHEIDop.versieInformatie"/>
  </office:meta>
</office:document-meta>
</file>