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vierweg 1 (tegenover) te Lathum (recreatieterrein Rhederlaag) ontheffing overige geluidhinder ten behoeve van Dreamfield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een besluit genomen op de aanvraag met zaaknummer Z2024-00000455 voor een omgevingsvergunning op locatie Rivierweg 1 (tegenover) te Lathum (recreatieterrein Rhederlaag)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0 juli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993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3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3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Rivierweg 1 (tegenover) te Lathum (recreatieterrein Rhederlaag) ontheffing overige geluidhinder ten behoeve van Dreamfields festiva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36</meta:user-defined>
    <meta:user-defined meta:name="OVERHEIDop.GmbID/DC.identifier">gmb-2024-269936</meta:user-defined>
    <meta:user-defined meta:name="OVERHEIDop.versieInformatie"/>
  </office:meta>
</office:document-meta>
</file>