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 Verlenging beslistermijn voor het plaatsen van een proefsleuven aan Koldeweij Kad. sect. E nr. 169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63</text:p>
                  </table:table-cell>
                  <table:table-cell table:style-name="entry" table:number-rows-spanned="1" table:number-columns-spanned="1">
                    <text:p text:style-name="table_al">het plaatsen van een proefsleuven</text:p>
                  </table:table-cell>
                  <table:table-cell table:style-name="entry" table:number-rows-spanned="1" table:number-columns-spanned="1">
                    <text:p text:style-name="table_al">Koldeweij Kad. sect. E nr. 1694 te Doesburg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99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6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plaatsen van een proefsleuven aan Koldeweij Kad. sect. E nr. 1694 te Does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32</meta:user-defined>
    <meta:user-defined meta:name="OVERHEIDop.GmbID/DC.identifier">gmb-2024-269932</meta:user-defined>
    <meta:user-defined meta:name="OVERHEIDop.versieInformatie"/>
  </office:meta>
</office:document-meta>
</file>