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volistraat 6214, 5017H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ivolistraat 6214, 5017HR Tilburg</text:span>
          </text:p>
            <text:p text:style-name="common-al">De gemeente Tilburg heeft een aanvraag voor een Omgevingsvergunning (art. 5.8 Omgevingswet) ontvangen. De vergunning is aangevraagd voor een het plaatsen van een nieuw hekwerk met poort op locatie Tivolistraat 6214, 5017HR Tilburg. De aanvraag is geregistreerd onder zaaknummer Z2024-00003954.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juni 2024. De gemeente neemt daarover waarschijnlijk 12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b2cf9503-2d6b-11ef-a33c-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92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2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92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54</meta:user-defined>
    <meta:user-defined meta:name="DCTERMS.abstract">Z2024-00003954 - het plaatsen van een nieuw hekwerk met poort</meta:user-defined>
    <dc:language>nl</dc:language>
    <meta:user-defined meta:name="OVERHEIDop.locatietype/OVERHEIDop.gebiedsmarkering">Vlak</meta:user-defined>
    <meta:user-defined meta:name="DC.title">Aanvraag omgevingsvergunning, Tivolistraat 6214, 5017HR Tilburg</meta:user-defined>
    <meta:user-defined meta:name="DCTERMS.W3CDTF/DCTERMS.available">2024-06-20</meta:user-defined>
    <meta:user-defined meta:name="DCTERMS.W3CDTF/OVERHEIDop.jaargang">2024</meta:user-defined>
    <meta:user-defined meta:name="OVERHEIDop.publicationIssue">269924</meta:user-defined>
    <meta:user-defined meta:name="OVERHEIDop.GmbID/DC.identifier">gmb-2024-269924</meta:user-defined>
    <meta:user-defined meta:name="OVERHEIDop.versieInformatie"/>
  </office:meta>
</office:document-meta>
</file>