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DT-publicatie Afhandeling melding milieubelastende activiteit Stobbenhorst 5 Melkveebedrijf Arkink verzoeknr. 2024051601031 , Stobbenhorst 5 7627N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286</text:p>
            <text:p text:style-name="common-al">
            <text:span text:style-name="nadrukvet">Datum afgehandeld: </text:span>24 mei 2024</text:p>
            <text:p text:style-name="common-al">
            <text:span text:style-name="nadrukvet">Locatie:</text:span> Stobbenhorst 5 7627NN Bornerbroek</text:p>
            <text:p text:style-name="common-al">
            <text:span text:style-name="nadrukvet">Projectomschrijving:</text:span> ODT-publicatie Afhandeling melding milieubelastende activiteit Stobbenhorst 5 Melkveebedrijf Arkink verzoeknr. 2024051601031De melding heeft betrekking op dierenverblijven.</text:p>
            <text:p text:style-name="common-al">Voor meer informatie over bovenstaande melding kunt u contact opnemen met de Omgevingsdienst Twente.</text:p>
            <text:p text:style-name="common-al">Dit doet u via 0546 - 749500 of info@odtwente.nl.</text:p>
            <text:p text:style-name="last-al">Noem hierbij het zaaknummer: Z2024-ODT-007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9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151286</meta:user-defined>
    <meta:user-defined meta:name="DCTERMS.abstract">ODT-publicatie Afhandeling melding milieubelastende activiteit Stobbenhorst 5 Melkveebedrijf Arkink verzoeknr. 2024051601031 </meta:user-defined>
    <dc:language>nl</dc:language>
    <meta:user-defined meta:name="OVERHEIDop.locatietype/OVERHEIDop.gebiedsmarkering">Punt</meta:user-defined>
    <meta:user-defined meta:name="DC.title">Wet milieubeheer melding, ODT-publicatie Afhandeling melding milieubelastende activiteit Stobbenhorst 5 Melkveebedrijf Arkink verzoeknr. 2024051601031 , Stobbenhorst 5 7627NN Bornerbro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22</meta:user-defined>
    <meta:user-defined meta:name="OVERHEIDop.GmbID/DC.identifier">gmb-2024-269922</meta:user-defined>
    <meta:user-defined meta:name="OVERHEIDop.versieInformatie"/>
  </office:meta>
</office:document-meta>
</file>