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int Jans feest Vrije school Parcival op 21 juni 2024, Lindenlaan 336, 1185N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4 is een melding evenement ontvangen voor de locatie Lindenlaan 336, 1185NK Amstelveen. De melding is geregistreerd onder zaaknummer Z2024-00002072. De melding betreft Sint Jans feest Vrije school Parcival op 21 jun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2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992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2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92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2072</meta:user-defined>
    <meta:user-defined meta:name="DCTERMS.abstract">Betreft: melding op locatie Lindenlaan 336, 1185NK Amstelveen</meta:user-defined>
    <dc:language>nl</dc:language>
    <meta:user-defined meta:name="OVERHEIDop.locatietype/OVERHEIDop.gebiedsmarkering">Punt</meta:user-defined>
    <meta:user-defined meta:name="DC.title">Melding Sint Jans feest Vrije school Parcival op 21 juni 2024, Lindenlaan 336, 1185NK Amstelve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921</meta:user-defined>
    <meta:user-defined meta:name="OVERHEIDop.GmbID/DC.identifier">gmb-2024-269921</meta:user-defined>
    <meta:user-defined meta:name="OVERHEIDop.versieInformatie"/>
  </office:meta>
</office:document-meta>
</file>