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; Zwanendreef thv Agathapark 2-4 in Liss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vergunning</text:span>; Zwanendreef thv Agathapark 2-4 in Lisse; het kappen van een boom.</text:p>
            <text:p text:style-name="common-al">
            <text:span text:style-name="nadrukvet">Beroep</text:span>
          </text:p>
            <text:p text:style-name="common-al">Dit besluit ligt vanaf 26 juni 2024 tot en met 6 augustus 2024 ter inzage, deze kunt u inzien. </text:p>
            <text:p text:style-name="common-al">Belanghebbenden kunnen vanaf 27 juni 2024 tot en met 7 augustus 2024 beroep aantekenen bij de rechtbank.Een beroepschrift dient te worden gericht aan de rechtbank in Den Haag sector bestuursrecht, Postbus 20302, 2500 EH Den Haa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991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1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1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14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Geweigerde vergunning; Zwanendreef thv Agathapark 2-4 in Lisse; het kappen van een boo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9919</meta:user-defined>
    <meta:user-defined meta:name="OVERHEIDop.GmbID/DC.identifier">gmb-2024-269919</meta:user-defined>
    <meta:user-defined meta:name="OVERHEIDop.versieInformatie"/>
  </office:meta>
</office:document-meta>
</file>