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Doezastraat 7A, 7B Hoefstraat 26A, 26B en Utrechtse Veer 33, 3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698</text:p>
            <text:p text:style-name="common-al">
            <text:span text:style-name="nadrukvet">Ingekomen:</text:span> 18-06-2024</text:p>
            <text:p text:style-name="common-al">
            <text:span text:style-name="nadrukvet">Locatie:</text:span> Doezastraat 7A 2311GZ Leiden, Doezastraat 7B 2311GZ Leiden, Hoefstraat 26A 2311PT Leiden, Hoefstraat 26B 2311PT Leiden, Utrechtse Veer 33 2311ND Leiden, Utrechtse Veer 33A 2311ND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6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91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698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Doezastraat 7A, 7B Hoefstraat 26A, 26B en Utrechtse Veer 33, 33A</meta:user-defined>
    <meta:user-defined meta:name="DCTERMS.W3CDTF/DCTERMS.available">2024-06-27</meta:user-defined>
    <meta:user-defined meta:name="OVERHEIDop.externeBijlage">LEIDEN_202406_GFO_ZAKEN_811158_Aanvraagformulie...|exb-2024-24441</meta:user-defined>
    <meta:user-defined meta:name="DCTERMS.W3CDTF/OVERHEIDop.jaargang">2024</meta:user-defined>
    <meta:user-defined meta:name="OVERHEIDop.publicationIssue">269912</meta:user-defined>
    <meta:user-defined meta:name="OVERHEIDop.GmbID/DC.identifier">gmb-2024-269912</meta:user-defined>
    <meta:user-defined meta:name="OVERHEIDop.versieInformatie"/>
  </office:meta>
</office:document-meta>
</file>