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Oosteinderweg 19, 8072ZN Nunspeet</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Nunspeet besloten de volgende aanvraag vergunning plaatsen voorwerpen op of aan de openbare weg te verlenen:</text:p>
            <text:p text:style-name="common-al">
            <text:span text:style-name="nadrukvet">Zaaknummer:</text:span> Z2024-0904</text:p>
            <text:p text:style-name="common-al">
            <text:span text:style-name="nadrukvet">Aanvraagtype: </text:span>vergunning plaatsen voorwerpen op of aan de openbare weg</text:p>
            <text:p text:style-name="common-al">
            <text:span text:style-name="nadrukvet">Omschrijving:</text:span> het tijdelijk plaatsen van een container op de parkeerplaats Oosteinderweg 19</text:p>
            <text:p text:style-name="common-al">
            <text:span text:style-name="nadrukvet">Locatie:</text:span> parkeerplaats Oosteinderweg 19, 8072ZN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0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9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904</meta:user-defined>
    <meta:user-defined meta:name="DCTERMS.abstract">Kennisgeving besluit op aanvraag vergunning plaatsen voorwerpen op of aan de openbare weg voor het tijdelijk plaatsen van een container op de parkeerplaats Oosteinderweg 19 op locatie parkeerplaats Oosteinderweg 19, 8072ZN Nunspeet,  verleend op 18 jun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Oosteinderweg 19, 8072ZN Nunspeet</meta:user-defined>
    <meta:user-defined meta:name="DCTERMS.W3CDTF/DCTERMS.available">2024-06-20</meta:user-defined>
    <meta:user-defined meta:name="DCTERMS.W3CDTF/OVERHEIDop.jaargang">2024</meta:user-defined>
    <meta:user-defined meta:name="OVERHEIDop.publicationIssue">269908</meta:user-defined>
    <meta:user-defined meta:name="OVERHEIDop.GmbID/DC.identifier">gmb-2024-269908</meta:user-defined>
    <meta:user-defined meta:name="OVERHEIDop.versieInformatie"/>
  </office:meta>
</office:document-meta>
</file>