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erman Heijermansstraat 5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3 juni 2024 met zaaknummer <text:span text:style-name="nadrukvet">Z2024-00001196</text:span> voor het verwijderen van asbest op de locatie <text:span text:style-name="nadrukvet">Herman Heijermansstraat 51 in Terneuzen</text:span>.</text:p>
            <text:p text:style-name="common-al">De sloopmelding is op 18 jun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6 jun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9905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90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90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196</meta:user-defined>
    <meta:user-defined meta:name="DCTERMS.abstract">RX-ACTIMLD - Herman Heijermansstraat 51 in Terneuzen</meta:user-defined>
    <dc:language>nl</dc:language>
    <meta:user-defined meta:name="OVERHEIDop.locatietype/OVERHEIDop.gebiedsmarkering">Vlak</meta:user-defined>
    <meta:user-defined meta:name="DC.title">Sloopmelding - Herman Heijermansstraat 51 in Terneuz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69905</meta:user-defined>
    <meta:user-defined meta:name="OVERHEIDop.GmbID/DC.identifier">gmb-2024-269905</meta:user-defined>
    <meta:user-defined meta:name="OVERHEIDop.versieInformatie"/>
  </office:meta>
</office:document-meta>
</file>