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nabij Hoofdstraat 188, 2071 EN Santpoort-Noord, het tijdelijk (15 jaar) gebruiken 3 parkeerplaatsen als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nabij Hoofdstraat 188 te Santpoort-Noord</text:span>
          </text:p>
            <text:p text:style-name="common-al">
            
          </text:p>
            <text:p text:style-name="common-al">Burgemeester en wethouders van Velsen hebben het hierna volgende besluit genomen. Op grond van de Algemene wet</text:p>
            <text:p text:style-name="common-al">bestuursrecht kan een belanghebbende bij het onderstaande besluit gedurende zes</text:p>
            <text:p text:style-name="common-al">weken na de dag van verzending van het besluit een gemotiveerd bezwaarschrift</text:p>
            <text:p text:style-name="common-al">indienen bij het bestuursorgaan dat het besluit heeft genomen (zoals college</text:p>
            <text:p text:style-name="common-al">van burgemeester en wethouders van Velsen of burgemeester van Velsen, postbus</text:p>
            <text:p text:style-name="common-al">465, 1970 AL IJmuiden), dan wel langs elektronische weg (elektronisch formulier</text:p>
            <text:p text:style-name="common-al">op www.velsen.nl; werkt alleen in combinatie met inloggen via DigiD). In</text:p>
            <text:p text:style-name="common-al">spoedeisende gevallen kan een voorlopige voorziening worden gevraagd bij de</text:p>
            <text:p text:style-name="common-al">voorzieningenrechter van de rechtbank Noord-Holland, locatie Haarlem, sector</text:p>
            <text:p text:style-name="common-al">bestuursrecht, Postbus 1621, 2003 BR Haarlem. Een voorlopige voorziening kan</text:p>
            <text:p text:style-name="common-al">alleen worden aangevraagd, indien er ook een bezwaarschrift is ingediend. De</text:p>
            <text:p text:style-name="common-al">verzenddatum van het besluit is tussen haakjes vermeld.</text:p>
            <text:p text:style-name="common-al">
            
          </text:p>
            <text:p text:style-name="common-al">
            <text:span text:style-name="nadrukvet">Geweigerde omgevingsvergunning – reguliere procedure</text:span>
          </text:p>
            <text:p text:style-name="common-al">
            
          </text:p>
            <text:p text:style-name="common-al">Het college van burgemeester en wethouders van Velsen hebben omgevingsvergunning geweigerd</text:p>
            <text:p text:style-name="common-al">voor: </text:p>
            <text:p text:style-name="common-al">
            
          </text:p>
            <text:p text:style-name="common-al">
            <text:span text:style-name="nadrukvet">Santpoort-Noord</text:span>
          </text:p>
            <text:p text:style-name="common-al">
            <text:span text:style-name="nadrukvet">nabij Hoofdstraat 188, </text:span>het tijdelijk (15 jaar) gebruiken 3 parkeerplaatsen als terras 045338162 (18-06-2024)</text:p>
            <text:p text:style-name="common-al">
            
          </text:p>
            <text:p text:style-name="common-al">
            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990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0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0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5338162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Geweigerde omgevingsvergunning nabij Hoofdstraat 188, 2071 EN Santpoort-Noord, het tijdelijk (15 jaar) gebruiken 3 parkeerplaatsen als terras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900</meta:user-defined>
    <meta:user-defined meta:name="OVERHEIDop.GmbID/DC.identifier">gmb-2024-269900</meta:user-defined>
    <meta:user-defined meta:name="OVERHEIDop.versieInformatie"/>
  </office:meta>
</office:document-meta>
</file>