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unkr Concepts B.V., Vincent van den Heuvellaan 11 5612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963-002 </text:p>
            <text:p text:style-name="common-al"> Omschrijving: horecabedrijf Bunkr Concept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ncent van den Heuvellaan 11 5612MZ Eindhoven</text:p>
              </text:list-item>
            </text:list>
            <text:p text:style-name="common-al"> Soort aanvraag: Melding wijziging leidinggevende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63-002</meta:user-defined>
    <meta:user-defined meta:name="DCTERMS.abstract">horecabedrijf Bunkr Concepts B.V.</meta:user-defined>
    <dc:language>nl</dc:language>
    <meta:user-defined meta:name="OVERHEIDop.locatietype/OVERHEIDop.gebiedsmarkering">Punt</meta:user-defined>
    <meta:user-defined meta:name="DC.title">Verlenging termijn: horecabedrijf Bunkr Concepts B.V., Vincent van den Heuvellaan 11 5612MZ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97</meta:user-defined>
    <meta:user-defined meta:name="OVERHEIDop.GmbID/DC.identifier">gmb-2024-269897</meta:user-defined>
    <meta:user-defined meta:name="OVERHEIDop.versieInformatie"/>
  </office:meta>
</office:document-meta>
</file>