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ude Haven thv de Havenstraat 8 en 9 Zaandam - het vernieuw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523 - het vernieuwen van een steiger  -  - op de locatie Oude Haven thv de Havenstraat 8 en 9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8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523</meta:user-defined>
    <dc:language>nl</dc:language>
    <meta:user-defined meta:name="OVERHEIDop.locatietype/OVERHEIDop.gebiedsmarkering">Vlak</meta:user-defined>
    <meta:user-defined meta:name="DC.title">Verleende omgevingsvergunning - Oude Haven thv de Havenstraat 8 en 9 Zaandam - het vernieuwen van een steig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96</meta:user-defined>
    <meta:user-defined meta:name="OVERHEIDop.GmbID/DC.identifier">gmb-2024-269896</meta:user-defined>
    <meta:user-defined meta:name="OVERHEIDop.versieInformatie"/>
  </office:meta>
</office:document-meta>
</file>