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utphensestraat (bij nr. 76), Apeldoorn, het wijzigen van een monument (wijz. vergunning D23/03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6-2024</text:p>
            <text:p text:style-name="common-al">Zaaknummer:  020050776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77693</meta:user-defined>
    <dc:language>nl</dc:language>
    <meta:user-defined meta:name="OVERHEIDop.locatietype/OVERHEIDop.gebiedsmarkering">Vlak</meta:user-defined>
    <meta:user-defined meta:name="DC.title">Aanvraag Omgevingsvergunning  Zutphensestraat (bij nr. 76), Apeldoorn, het wijzigen van een monument (wijz. vergunning D23/031102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93</meta:user-defined>
    <meta:user-defined meta:name="OVERHEIDop.GmbID/DC.identifier">gmb-2024-269893</meta:user-defined>
    <meta:user-defined meta:name="OVERHEIDop.versieInformatie"/>
  </office:meta>
</office:document-meta>
</file>