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schuilstal, Bovendijk 20, 3648NM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realiseren van een schuilstal op locatie Bovendijk 20, 3648NM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555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juni 2024. De gemeente neemt daarover waarschijnlijk uiterlijk 31 juli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989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55</meta:user-defined>
    <meta:user-defined meta:name="DCTERMS.abstract">Betreft: Aanvraag op locatie Bovendijk 20, 3648NM Wilnis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schuilstal, Bovendijk 20, 3648NM Wiln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92</meta:user-defined>
    <meta:user-defined meta:name="OVERHEIDop.GmbID/DC.identifier">gmb-2024-269892</meta:user-defined>
    <meta:user-defined meta:name="OVERHEIDop.versieInformatie"/>
  </office:meta>
</office:document-meta>
</file>