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4 hebben wij een vergunning verleend voor het houden van een evenement (Deepse Summervibes op 13 juli 2024) op het adres Goorseweg 22a 7478BD Diepenheim. Deze vergunning staat ingeschreven onder zaaknummer 0000650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989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9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9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0804</meta:user-defined>
    <meta:user-defined meta:name="DCTERMS.abstract">het houden van een evenement (Deepse Summervibes op 13 juli 2024)</meta:user-defined>
    <dc:language>nl</dc:language>
    <meta:user-defined meta:name="OVERHEIDop.locatietype/OVERHEIDop.gebiedsmarkering">Punt</meta:user-defined>
    <meta:user-defined meta:name="DC.title">Op 18-06-2024 hebben wij een vergunning verleend voor het houden van een evenement (Deepse Summervibes op 13 juli 2024) op het adres Goorseweg 22a 7478BD Diepenheim. Deze vergunning staat ingeschreven onder zaaknummer 0000650804.</meta:user-defined>
    <meta:user-defined meta:name="DCTERMS.W3CDTF/DCTERMS.available">2024-06-20</meta:user-defined>
    <meta:user-defined meta:name="DCTERMS.W3CDTF/OVERHEIDop.jaargang">2024</meta:user-defined>
    <meta:user-defined meta:name="OVERHEIDop.publicationIssue">269891</meta:user-defined>
    <meta:user-defined meta:name="OVERHEIDop.GmbID/DC.identifier">gmb-2024-269891</meta:user-defined>
    <meta:user-defined meta:name="OVERHEIDop.versieInformatie"/>
  </office:meta>
</office:document-meta>
</file>