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op het dak aan de voorkant van de woning, Pieter van der Deurelaan 48 1785GB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Pieter van der Deurelaan 48 1785GB Den Helder, plaatsen van een dakkapel op het dak aan de voorkant van de woning</text:p>
            <text:p text:style-name="common-al">Verzenddatum: 18-06-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988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8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8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219</meta:user-defined>
    <meta:user-defined meta:name="DCTERMS.abstract">plaatsen van een dakkapel op het dak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kapel op het dak aan de voorkant van de woning, Pieter van der Deurelaan 48 1785GB Den Helder</meta:user-defined>
    <meta:user-defined meta:name="DCTERMS.W3CDTF/DCTERMS.available">2024-06-20</meta:user-defined>
    <meta:user-defined meta:name="DCTERMS.W3CDTF/OVERHEIDop.jaargang">2024</meta:user-defined>
    <meta:user-defined meta:name="OVERHEIDop.publicationIssue">269888</meta:user-defined>
    <meta:user-defined meta:name="OVERHEIDop.GmbID/DC.identifier">gmb-2024-269888</meta:user-defined>
    <meta:user-defined meta:name="OVERHEIDop.versieInformatie"/>
  </office:meta>
</office:document-meta>
</file>