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ublic Viewing EK Finale 14 juli 2024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357</text:p>
            <text:p text:style-name="common-al">Omschrijving: Public Viewing EK Finale 14 juli 2024 - Markt</text:p>
            <text:p text:style-name="common-al">Adres: Markt, 5611EB Eindhoven</text:p>
            <text:p text:style-name="common-al">Datum ontvangst: 15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88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357</meta:user-defined>
    <meta:user-defined meta:name="DCTERMS.abstract">Markt Public Viewing EK Finale 14 juli 2024 - Mainstreet</meta:user-defined>
    <dc:language>nl</dc:language>
    <meta:user-defined meta:name="OVERHEIDop.locatietype/OVERHEIDop.gebiedsmarkering">Punt</meta:user-defined>
    <meta:user-defined meta:name="DC.title">Ingekomen evenementenaanvraag: Public Viewing EK Finale 14 juli 2024, Mark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87</meta:user-defined>
    <meta:user-defined meta:name="OVERHEIDop.GmbID/DC.identifier">gmb-2024-269887</meta:user-defined>
    <meta:user-defined meta:name="OVERHEIDop.versieInformatie"/>
  </office:meta>
</office:document-meta>
</file>