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3, Rientjesoven 32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73</text:p>
            <text:p text:style-name="common-al">De omschrijving van de zaak: aanvraag vergunning voor het realiseren van een tuinmuur - Rientjesoven 32</text:p>
            <text:p text:style-name="common-al">De ontvangstdatum van de zaak: 23 april 2024</text:p>
            <text:p text:style-name="common-al">De globale locatie: Rientjesoven 32, 7621H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uiterlijk 30 juli 2024</text:p>
            <text:p text:style-name="common-al">De startdatum bezwaartermijn: 26 juni 2024</text:p>
            <text:p text:style-name="last-al">De besluitstatus: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{in behandeling) op locatie Rientjesoven 32, 7621HG Borne</meta:user-defined>
    <dc:language>nl</dc:language>
    <meta:user-defined meta:name="OVERHEIDop.locatietype/OVERHEIDop.gebiedsmarkering">Vlak</meta:user-defined>
    <meta:user-defined meta:name="DC.title">Kennisgeving termijnverlenging Z2024-00000273, Rientjesoven 32, 7621HG Born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85</meta:user-defined>
    <meta:user-defined meta:name="OVERHEIDop.GmbID/DC.identifier">gmb-2024-269885</meta:user-defined>
    <meta:user-defined meta:name="OVERHEIDop.versieInformatie"/>
  </office:meta>
</office:document-meta>
</file>