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inie 40, 5405 AN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6-2024 een aanvraag omgevingsvergunning ontvangen.</text:p>
            <text:p text:style-name="common-al">Het betreft een aanvraag op locatie Linie 40, 5405 AN Uden met omschrijving "verhogen van een dak van een bedrijfswoning (technisch en omgevingsplan)".</text:p>
            <text:p text:style-name="common-al">De zaak is geregistreerd onder nummer 4927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69880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880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92712024</meta:user-defined>
    <meta:user-defined meta:name="DCTERMS.abstract">verhogen van een dak van een bedrijfswoning (technisch en omgevingsplan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inie 40, 5405 AN Uden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880</meta:user-defined>
    <meta:user-defined meta:name="OVERHEIDop.GmbID/DC.identifier">gmb-2024-269880</meta:user-defined>
    <meta:user-defined meta:name="OVERHEIDop.versieInformatie"/>
  </office:meta>
</office:document-meta>
</file>