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6-2024 hebben wij aanvraag reguliere omgevingsvergunning voor het verbouwen van een woning op het adres Twickelerweg 3a 7495SE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6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6987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7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92241</meta:user-defined>
    <meta:user-defined meta:name="DCTERMS.abstract">het verbouwen van een woning - Omgevingsvergunning enkelvoudig (regulier) - Om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6-2024 hebben wij aanvraag reguliere omgevingsvergunning voor het verbouwen van een woning op het adres Twickelerweg 3a 7495SE Ambt Delden ontvangen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70</meta:user-defined>
    <meta:user-defined meta:name="OVERHEIDop.GmbID/DC.identifier">gmb-2024-269870</meta:user-defined>
    <meta:user-defined meta:name="OVERHEIDop.versieInformatie"/>
  </office:meta>
</office:document-meta>
</file>