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vitaliseren van de showroom op het perceel Zwaagdijk 304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om de beslistermijn voor de aanvraag met zaaknummer Z2023-00002043 voor een omgevingsvergunning voor het revitaliseren van de showroom op locatie Zwaagdijk 304A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3</meta:user-defined>
    <meta:user-defined meta:name="DCTERMS.abstract">Betreft: Beschikking verlenging beslistermijn op locatie Zwaagdijk 304A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revitaliseren van de showroom op het perceel Zwaagdijk 304A in Zwaagdijk-Oo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69</meta:user-defined>
    <meta:user-defined meta:name="OVERHEIDop.GmbID/DC.identifier">gmb-2024-269869</meta:user-defined>
    <meta:user-defined meta:name="OVERHEIDop.versieInformatie"/>
  </office:meta>
</office:document-meta>
</file>