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aars Papier en Karto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text:p>
            <text:list text:style-name="id1-3-2-1-1-4">
              <text:list-item text:style-override="id1-3-2-1-1-4-1">
                <text:number>-</text:number>
                <text:p text:style-name="al">het bepaalde in de artikel 4 van de Afvalstoffenverordening Sittard-Geleen 2023 en het artikel 1 van de Uitvoeringsregeling Afvalstoffenverordening Sittard-Geleen 2023;</text:p>
              </text:list-item>
              <text:list-item text:style-override="id1-3-2-1-1-4-2">
                <text:number>-</text:number>
                <text:p text:style-name="al">hetgeen tussen RWM N.V. en de gemeente Sittard-Geleen ten aanzien van de inzameling van huishoudelijk afval is overeengekomen zoals vastgelegd in de Basisovereenkomst alsmede de Productovereenkomst die is afgesloten tussen de gemeente Sittard-Geleen en enerzijds en RWM N.V. anderzijds;</text:p>
              </text:list-item>
            </text:list>
            <text:p text:style-name="al">Overwegende:</text:p>
            <text:list text:style-name="id1-3-2-1-1-6">
              <text:list-item text:style-override="id1-3-2-1-1-6-1">
                <text:number>-</text:number>
                <text:p text:style-name="al">dat RWM N.V. op basis van artikel 3 van Afvalstoffenverordening Sittard-Geleen 2023 is aangewezen als inzamelaar van alle huishoudelijke afval en dat RWM N.V. in die hoedanigheid de opdracht en verantwoordelijkheid heeft alle huishoudelijke afval, waaronder ook de fractie papier en karton in te zamelen, te transporteren, te verwerken en af te zetten dan wel te vermarkten;</text:p>
              </text:list-item>
              <text:list-item text:style-override="id1-3-2-1-1-6-2">
                <text:number>-</text:number>
                <text:p text:style-name="al">dat RWM N.V. namens de gemeente Sittard-Geleen het gehele proces vanaf de huis-aan-huis inzameling van papier en karton binnen de gemeente Sittard-Geleen tot en met de afzet van het ingezamelde afval bij het overslagbedrijf, organiseert en coördineert en in dat verband ook het contact- en aanspreekpunt is;</text:p>
              </text:list-item>
              <text:list-item text:style-override="id1-3-2-1-1-6-3">
                <text:number>-</text:number>
                <text:p text:style-name="al">dat RWM N.V. gezien haar verantwoordelijkheid gerechtigd is aanvullende voorschriften te stellen ten aanzien van het inzamelingsproces alsmede de kwaliteit van het ingezamelde papier en karton en in het verlengde daarvan toezicht te houden op de naleving daarvan;</text:p>
              </text:list-item>
              <text:list-item text:style-override="id1-3-2-1-1-6-4">
                <text:number>-</text:number>
                <text:p text:style-name="al">dat in het belang van een doelmatige verwijdering van huishoudelijke afvalstoffen en ter benutting van de aanwezige hergebruiksmogelijkheden, de afzonderlijke en actieve inzameling van papier en karton zo veel als mogelijk bevorderd moet worden;</text:p>
              </text:list-item>
              <text:list-item text:style-override="id1-3-2-1-1-6-5">
                <text:number>-</text:number>
                <text:p text:style-name="al">dat in het belang van een doelmatige inzameling van huishoudelijk Papier en Karton verenigingen, welke gevestigd zijn in de gemeente Sittard-Geleen, als inzamelaars van huishoudelijk Papier en Karton aangewezen kunnen worden;</text:p>
              </text:list-item>
            </text:list>
            <text:p text:style-name="al">Besluit vast te stellen: </text:p>
            <text:p text:style-name="al"/>
            <text:p text:style-name="al">
            <text:span text:style-name="nadrukvet">
              <text:span text:style-name="nadrukcur">Aanwijzingsbesluit inzamelaars Papier en Karto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ndere inzamelaars</text:p>
            <text:p text:style-name="al">Op grond van artikel 4 van de Afvalstoffenverordening Sittard-Geleen 2023 worden aangewezen als andere inzamelaars voor huishoudelijk Papier en Karton middels inzameling aan huis en verzamelcontainers.</text:p>
            <text:list text:style-name="id1-3-2-2-1-3">
              <text:list-item text:style-override="id1-3-2-2-1-3-1">
                <text:number>a.</text:number>
                <text:p text:style-name="al">De verenigingen, genoemd in bijlage 1.</text:p>
              </text:list-item>
            </text:list>
          </text:section>
          <text:section text:name="artikel_id1-3-2-2-2" text:style-name="artikel">
            <text:p text:style-name="artikel_kop_titel"><text:span text:style-name="artikel_kop_label">Artikel</text:span> <text:span text:style-name="artikel_kop_nr">2</text:span> Nadere voorschriften</text:p>
            <text:p text:style-name="al">Op grond van artikel 3 lid 2 worden de volgende voorschriften verbonden aan deze aanwijzing:</text:p>
            <text:list text:style-name="id1-3-2-2-2-3">
              <text:list-item text:style-override="id1-3-2-2-2-3-1">
                <text:number>1.</text:number>
                <text:p text:style-name="al">De aanwijzing dient op eerste aanzegging van toezichthoudende instanties, brandweer of politie te worden getoond.</text:p>
              </text:list-item>
              <text:list-item text:style-override="id1-3-2-2-2-3-2">
                <text:number>2.</text:number>
                <text:p text:style-name="al">Instructies van RWM N.V. dienen stipt en direct te worden opgevolgd.</text:p>
              </text:list-item>
              <text:list-item text:style-override="id1-3-2-2-2-3-3">
                <text:number>3.</text:number>
                <text:p text:style-name="al">De inzamelaar draagt er zorg voor dat de inzameling ordelijk en zorgvuldig geschiedt. Afvalstoffen van welke aard ook die bij of ten gevolge van de inzameling van Papier en Karton op de openbare weg geraken, worden onverwijld door de aangewezen inzamelaar opgeruimd. </text:p>
              </text:list-item>
              <text:list-item text:style-override="id1-3-2-2-2-3-4">
                <text:number>4.</text:number>
                <text:p text:style-name="al">Het Papier en Karton dat wordt ingezameld is van huishoudelijk aard en niet vervuild (met materialen die tot andere afvalfracties behoren).</text:p>
              </text:list-item>
              <text:list-item text:style-override="id1-3-2-2-2-3-5">
                <text:number>5.</text:number>
                <text:p text:style-name="al">Het in het kader van deze aanwijzing ingezamelde Papier en Karton wordt onmiddellijk of zo spoedig mogelijk de inzameling vervoerd naar de overslaglocatie van Rd4 gevestigd Nijverheidsweg 17 te Heerlen. Tot het moment van overdracht op de overslaglocatie is het ingezamelde Papier en Karton eigendom van de gemeente Sittard-Geleen.</text:p>
              </text:list-item>
              <text:list-item text:style-override="id1-3-2-2-2-3-6">
                <text:number>6.</text:number>
                <text:p text:style-name="al">De doorgang op de weg voor het verkeer en de toegang tot woningen en bedrijven mag tijdens en ten gevolge van de inzameling niet worden belemmerd. </text:p>
              </text:list-item>
              <text:list-item text:style-override="id1-3-2-2-2-3-7">
                <text:number>7.</text:number>
                <text:p text:style-name="al">Bij en tijdens de inzameling van het Papier en Karton dienen alle redelijkerwijs mogelijke maatregelen te worden genomen die voorkomen dat de gemeente dan wel derden schade lijden dan wel overlast ondervinden.</text:p>
              </text:list-item>
              <text:list-item text:style-override="id1-3-2-2-2-3-8">
                <text:number>8.</text:number>
                <text:p text:style-name="al">De aangewezen inzamelaar vrijwaart de gemeente voor aanspraken van derden die in verband gebracht kunnen worden dan wel een gevolg zijn van de inzameling van Papier en Karton. Schade toegebracht aan gemeentelijke of andermans eigendommen, wordt hersteld dan wel vergoed. Geadviseerd wordt zodoende een verzekering tegen wettelijke aansprakelijkheid.af te sluiten.</text:p>
              </text:list-item>
              <text:list-item text:style-override="id1-3-2-2-2-3-9">
                <text:number>9.</text:number>
                <text:p text:style-name="al">Gemeente Sittard-Geleen is niet aansprakelijk voor eventuele schade die de aangewezen inzamelaar lijdt bij of ten gevolge van de inzameling van Papier en Karton.</text:p>
              </text:list-item>
              <text:list-item text:style-override="id1-3-2-2-2-3-10">
                <text:number>10.</text:number>
                <text:p text:style-name="al">Alle werkzaamheden worden uitgevoerd in overeenstemming met alle wettelijke wet- en regelgeving, zoals de Wegenverkeerswetgeving, de Arbeidsomstandighedenwet.</text:p>
              </text:list-item>
              <text:list-item text:style-override="id1-3-2-2-2-3-11">
                <text:number>11.</text:number>
                <text:p text:style-name="al">De aangewezen inzamelaar beschikt over alle voor inzameling en vervoer vereiste voorzieningen en overige vergunningen. </text:p>
              </text:list-item>
              <text:list-item text:style-override="id1-3-2-2-2-3-12">
                <text:number>12.</text:number>
                <text:p text:style-name="al">Indien als gevolg van enig omstandigheid niet aan de aan de aanwijzing verbonden voorschriften en beperkingen kan worden voldaan, dient de aangewezen inzamelaar zo spoedig mogelijk hiervan het college van burgemeester en wethouders in kennis te stellen.</text:p>
              </text:list-item>
              <text:list-item text:style-override="id1-3-2-2-2-3-13">
                <text:number>13.</text:number>
                <text:p text:style-name="al">Indien aan één of meer van de gestelde voorschriften en beperkingen niet wordt voldaan, kan de aanwijzing worden ingetrokken.</text:p>
              </text:list-item>
              <text:list-item text:style-override="id1-3-2-2-2-3-14">
                <text:number>14.</text:number>
                <text:p text:style-name="al">Onderhavige aanwijzing is niet overdraagbaar.</text:p>
              </text:list-item>
              <text:list-item text:style-override="id1-3-2-2-2-3-15">
                <text:number>15.</text:number>
                <text:p text:style-name="al">RWM betaalt de inzamelvergoeding in de maand na de inzameling op basis van de gewogen netto tonnages per inzamelroute bij de overslaglocatie aan de betreffende vereniging. Op de omschrijving van de overboeking staan de ingezamelde hoeveelheden per maand vermeld.</text:p>
              </text:list-item>
            </text:list>
          </text:section>
          <text:section text:name="artikel_id1-3-2-2-3" text:style-name="artikel">
            <text:p text:style-name="artikel_kop_titel"><text:span text:style-name="artikel_kop_label">Artikel</text:span> <text:span text:style-name="artikel_kop_nr">3</text:span> Inwerkintreding en citeertitel</text:p>
            <text:list text:style-name="id1-3-2-2-3-2">
              <text:list-item text:style-override="id1-3-2-2-3-2">
                <text:number>1.</text:number>
                <text:p text:style-name="al">Dit aanwijzingsbesluit treedt in werking op de dag na die van bekendmaking en werkt terug tot 1 januari 2024.</text:p>
              </text:list-item>
              <text:list-item text:style-override="id1-3-2-2-3-3">
                <text:number>2.</text:number>
                <text:p text:style-name="al">Dit aanwijzingsbesluit wordt aangehaald als: Aanwijzingsbesluit inzamelaars Papier en Karton.</text:p>
              </text:list-item>
            </text:list>
          </text:section>
        </text:section>
        <text:section text:name="regeling-sluiting_id1-3-2-3" text:style-name="regeling-sluiting">
          <text:section text:name="ondertekening_id1-3-2-3-1">
            <text:p><text:span text:style-name="functie">Aldus vastgesteld in de vergadering van burgemeester en wethouders op 21-mei-2024</text:span></text:p>
            <text:p><text:span text:style-name="functie"/></text:p>
          </text:section>
          <text:section text:name="ondertekening_id1-3-2-3-2">
            <text:p><text:span text:style-name="functie"/></text:p>
            <text:p><text:span text:style-name="functie">Burgemeester en wethouders van Sittard-Geleen,</text:span></text:p>
            <text:p><text:span text:style-name="functie"/></text:p>
          </text:section>
          <text:section text:name="ondertekening_id1-3-2-3-3">
            <text:p><text:span text:style-name="functie"/></text:p>
            <text:p><text:span text:style-name="functie">mr. J.Th.C.M. Verheijen, </text:span></text:p>
            <text:p><text:span text:style-name="functie">burgemeester </text:span></text:p>
            <text:p><text:span text:style-name="functie"/></text:p>
          </text:section>
          <text:section text:name="ondertekening_id1-3-2-3-4">
            <text:p><text:span text:style-name="functie"/></text:p>
            <text:p><text:span text:style-name="functie">J.A.M. Heesen,</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Bij Aanwijzingsbesluit inzamelaars Papier en Karton aangewezen inzamelaars voor huishoudelijk Papier en Karton</text:p>
          <text:p text:style-name="al"/>
          <text:list text:style-name="id1-3-2-4-3">
            <text:list-item text:style-override="id1-3-2-4-3-1">
              <text:number>-</text:number>
              <text:p text:style-name="al">Fanfare St. Caecilia (te Sittard)</text:p>
            </text:list-item>
            <text:list-item text:style-override="id1-3-2-4-3-2">
              <text:number>-</text:number>
              <text:p text:style-name="al">Carnavalsvereniging de Narre (te Sittard)</text:p>
            </text:list-item>
            <text:list-item text:style-override="id1-3-2-4-3-3">
              <text:number>-</text:number>
              <text:p text:style-name="al">Carnavalsvereniging de Smautbulen (te Einighausen)</text:p>
            </text:list-item>
            <text:list-item text:style-override="id1-3-2-4-3-4">
              <text:number>-</text:number>
              <text:p text:style-name="al">Muziekvereniging De Vriendenkring (te Limbricht)</text:p>
            </text:list-item>
            <text:list-item text:style-override="id1-3-2-4-3-5">
              <text:number>-</text:number>
              <text:p text:style-name="al">Oudervereniging Basisschool Lahrhof (te Sittard)</text:p>
            </text:list-item>
            <text:list-item text:style-override="id1-3-2-4-3-6">
              <text:number>-</text:number>
              <text:p text:style-name="al">Schutterij St. Salvius (te Limbricht)</text:p>
            </text:list-item>
            <text:list-item text:style-override="id1-3-2-4-3-7">
              <text:number>-</text:number>
              <text:p text:style-name="al">Openbare School aan de Meule (te Sittard)</text:p>
            </text:list-item>
            <text:list-item text:style-override="id1-3-2-4-3-8">
              <text:number>-</text:number>
              <text:p text:style-name="al">Carnavalsvereniging de Tuurhouters (te Guttecoven)</text:p>
            </text:list-item>
            <text:list-item text:style-override="id1-3-2-4-3-9">
              <text:number>-</text:number>
              <text:p text:style-name="al">Carnavalsvereniging de Koelkop Sanderbout (te Sittard)</text:p>
            </text:list-item>
            <text:list-item text:style-override="id1-3-2-4-3-10">
              <text:number>-</text:number>
              <text:p text:style-name="al">Fanfare Juliana Munstergeleen (te Munstergeleen)</text:p>
            </text:list-item>
            <text:list-item text:style-override="id1-3-2-4-3-11">
              <text:number>-</text:number>
              <text:p text:style-name="al">Scouting verkenners Kluis Geleen (te Geleen)</text:p>
            </text:list-item>
            <text:list-item text:style-override="id1-3-2-4-3-12">
              <text:number>-</text:number>
              <text:p text:style-name="al">Harmonie St. Cecilia 1866 Geleen (te Geleen)</text:p>
            </text:list-item>
            <text:list-item text:style-override="id1-3-2-4-3-13">
              <text:number>-</text:number>
              <text:p text:style-name="al">Schutterij St. Salvius (te Limbricht)</text:p>
            </text:list-item>
            <text:list-item text:style-override="id1-3-2-4-3-14">
              <text:number>-</text:number>
              <text:p text:style-name="al">Schutterij St. Martinus (te Holtum)</text:p>
            </text:list-item>
            <text:list-item text:style-override="id1-3-2-4-3-15">
              <text:number>-</text:number>
              <text:p text:style-name="al">Jong Nederland Born (te Born)</text:p>
            </text:list-item>
            <text:list-item text:style-override="id1-3-2-4-3-16">
              <text:number>-</text:number>
              <text:p text:style-name="al">Schutterij Willibrordus (te Obbicht)</text:p>
            </text:list-item>
            <text:list-item text:style-override="id1-3-2-4-3-17">
              <text:number>-</text:number>
              <text:p text:style-name="al">Harmonie St. Cecilia Grevenbicht-Papenhoven (te Grevenbicht)</text:p>
            </text:list-item>
            <text:list-item text:style-override="id1-3-2-4-3-18">
              <text:number>-</text:number>
              <text:p text:style-name="al">Harmonie Aurora Grevenbicht (te Grevenbi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6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6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6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DC.source">Afvalstoffenverordening Sittard-Geleen 2023]|[https://lokaleregelgeving.overheid.nl/CVDR690282/1</meta:user-defined>
    <meta:user-defined meta:name="DC.source">Uitvoeringsregeling Afvalstoffenverordening Sittard-Geleen 2023]|[https://lokaleregelgeving.overheid.nl/CVDR690283/1</meta:user-defined>
    <meta:user-defined meta:name="DCTERMS.alternative">Aanwijzingsbesluit inzamelaars Papier en Karton</meta:user-defined>
    <dc:language>nl</dc:language>
    <meta:user-defined meta:name="OVERHEIDop.locatietype/OVERHEIDop.gebiedsmarkering">Gemeente</meta:user-defined>
    <meta:user-defined meta:name="DC.title">Aanwijzingsbesluit inzamelaars Papier en Karton</meta:user-defined>
    <meta:user-defined meta:name="DCTERMS.W3CDTF/DCTERMS.available">2024-06-20</meta:user-defined>
    <meta:user-defined meta:name="DCTERMS.W3CDTF/OVERHEIDop.jaargang">2024</meta:user-defined>
    <meta:user-defined meta:name="OVERHEIDop.publicationIssue">269864</meta:user-defined>
    <meta:user-defined meta:name="OVERHEIDop.GmbID/DC.identifier">gmb-2024-269864</meta:user-defined>
    <meta:user-defined meta:name="OVERHEIDop.versieInformatie"/>
  </office:meta>
</office:document-meta>
</file>