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(5,9 m x 2,4 m x 2,4 m) van 19 juni tot en met 4 juli 2024 op 3 parkeervakken in de Land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 juni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container (5,9 m x 2,4 m x 2,4 m) van 19 juni tot en met 4 juli 2024, op 3 parkeervakken in de Landstraat. Dit besluit is genomen op 12 jun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986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6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6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container (5,9 m x 2,4 m x 2,4 m) van 19 juni tot en met 4 juli 2024 op 3 parkeervakken in de Landstraat te Maassluis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60</meta:user-defined>
    <meta:user-defined meta:name="OVERHEIDop.GmbID/DC.identifier">gmb-2024-269860</meta:user-defined>
    <meta:user-defined meta:name="OVERHEIDop.versieInformatie"/>
  </office:meta>
</office:document-meta>
</file>