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vakantiewoning, West-Graftdijk, EuroParc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-Graftdijk, EuroParcs De Rijp<text:span text:style-name="nadrukvet">; </text:span>het bouwen van een vakantiewoning</text:p>
            <text:p text:style-name="common-al">
            
          </text:p>
            <text:p text:style-name="common-al">Datum ontvangst: 16-06-2024</text:p>
            <text:p text:style-name="common-al">Zaaknummer: 00007235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85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3565</meta:user-defined>
    <dc:language>nl</dc:language>
    <meta:user-defined meta:name="OVERHEIDop.locatietype/OVERHEIDop.gebiedsmarkering">Vlak</meta:user-defined>
    <meta:user-defined meta:name="DC.title">Omgevingsvergunning aangevraagd: het bouwen van een vakantiewoning, West-Graftdijk, EuroParcs De Rij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58</meta:user-defined>
    <meta:user-defined meta:name="OVERHEIDop.GmbID/DC.identifier">gmb-2024-269858</meta:user-defined>
    <meta:user-defined meta:name="OVERHEIDop.versieInformatie"/>
  </office:meta>
</office:document-meta>
</file>